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ater van den Elsenlaan 15 te Veghel zaaknummer 77123</text:p>
      <text:section text:name="zakelijke-mededeling_id1-3-2" text:style-name="zakelijke-mededeling">
        <text:section text:name="zakelijke-mededeling-tekst_id1-3-2-1" text:style-name="zakelijke-mededeling-tekst">
          <text:section text:name="tekst_id1-3-2-1-1" text:style-name="tekst">
            <text:p text:style-name="common-al">Op de afdeling Vergunningen en Handhaving van de gemeente Meierijstad ligt ter inzage de melding in het kader van de Wet milieubeheer ten behoeve van een niet-vergunningplichtige inrichting waarvoor algemene regels gelden, van: </text:p>
            <text:p text:style-name="common-al"/>
            <text:p text:style-name="common-al">- Van Zutven Loon- en verwerkingsbedrijf B.V., Pater van den Elsenlaan 15 te Veghel. Wegens het van toepassing zijn van het Activiteitenbesluit milieubeheer ten behoeve van het veranderen van een verwerkingsbedrijf en malerij op het perceel Pater van den Elsenlaan 15 te Veghel.</text:p>
            <text:p text:style-name="common-al"/>
            <text:p text:style-name="common-al">Vanaf 22 maart tot en met 3 mei 2017 ligt de melding evenals alle ter zake zijnde stukken ter inzage op het stadhuis. Het stadhuis is geopend op werkdagen van 08:30 tot 17.00 uur en op donderdag van 08.30 tot 20.00 uur en op vrijdag van 08.30 tot 12.30 uur.  Andere tijden zijn mogelijk op afspraak. </text:p>
            <text:p text:style-name="common-al">Voor nadere inlichtingen kan men zich wenden tot het werkatelier vergunningverlening, toezicht en handhaving van de gemeente Meierijstad, telefoonnummer 14 0413. </text:p>
            <text:p text:style-name="common-al"/>
            <text:p text:style-name="common-al">Veghel,  22 maart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Pater van den Elsenlaan 15 te Veghel zaaknummer 77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775</meta:user-defined>
    <meta:user-defined meta:name="OVERHEIDop.GmbID/DC.identifier">gmb-2017-43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G 15</meta:user-defined>
    <meta:user-defined meta:name="OVERHEIDop.woonplaats">Veghel</meta:user-defined>
    <meta:user-defined meta:name="OVERHEIDop.straatnaam">Pater van den Els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474 403236</meta:user-defined>
    <meta:user-defined meta:name="OVERHEIDop.versieInformatie"/>
  </office:meta>
</office:document-meta>
</file>