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lengde 2e Braamstraat 4 -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diameter 35 cm), staande rechts naast de ingang tot het schoolplein van de school Verlengde 2e Braamstraat 4 - 5</text:p>
            <text:p text:style-name="common-al"/>
            <text:p text:style-name="common-al">Ons kenmerk: 20170503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erlengde 2e Braamstraat 4 - 5</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69</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69</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69</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rlengde 2e Braamstraat 4 - 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69</meta:user-defined>
    <meta:user-defined meta:name="OVERHEIDop.GmbID/DC.identifier">gmb-2017-43769</meta:user-defined>
    <meta:user-defined meta:name="OVERHEID.TaxonomieBeleidsagenda/OVERHEID.category">Ruimte en infrastructuur | Organisatie en beleid</meta:user-defined>
    <meta:user-defined meta:name="DCTERMS.abstract">Het kappen van 1 esdoorn (stamdiameter 35 cm), staande rechts naast de ingang tot het schoolplein van de school Verlengde 2e Braamstraat 4 - 5</meta:user-defined>
    <meta:user-defined meta:name="OVERHEIDop.referentienummer">201705031/62813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HK 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76.101 454409.132</meta:user-defined>
    <meta:user-defined meta:name="OVERHEIDop.versieInformatie"/>
  </office:meta>
</office:document-meta>
</file>