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Broekhovenseweg 1a, bouwen van een bedrijfsruimte en gebruik 'agrarisch' perceel t.b.v. ontslui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04</text:p>
            <text:p text:style-name="common-al">Datum verzonden: 14-03-2017 </text:p>
            <text:p text:style-name="common-al">Omschrijving: Riethoven, Broekhovenseweg 1a, bouwen van een bedrijfsruimte en gebruik 'agrarisch' perceel t.vb.v. ontsluit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6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6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6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Broekhovenseweg 1a, bouwen van een bedrijfsruimte en gebruik 'agrarisch' perceel t.b.v. ontslui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68</meta:user-defined>
    <meta:user-defined meta:name="OVERHEIDop.GmbID/DC.identifier">gmb-2017-4376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T 1a</meta:user-defined>
    <meta:user-defined meta:name="OVERHEIDop.woonplaats">Riethoven</meta:user-defined>
    <meta:user-defined meta:name="OVERHEIDop.straatnaam">Broekhovense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214 374789</meta:user-defined>
    <meta:user-defined meta:name="OVERHEIDop.versieInformatie"/>
  </office:meta>
</office:document-meta>
</file>