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Lindeboom, Duivenstraat 5A  6261 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Lindeboom  op het perceel <text:span text:style-name="nadrukvet">Duivenstraat 5A  6261 NV Mheer</text:span> (ontvangen 15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6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6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6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Lindeboom, Duivenstraat 5A  6261 NV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67</meta:user-defined>
    <meta:user-defined meta:name="OVERHEIDop.GmbID/DC.identifier">gmb-2017-43767</meta:user-defined>
    <meta:user-defined meta:name="OVERHEID.TaxonomieBeleidsagenda/OVERHEID.category">Ruimte en infrastructuur | Organisatie en beleid</meta:user-defined>
    <meta:user-defined meta:name="OVERHEIDop.referentienummer">Z-HZ_WABO-2017-000471</meta:user-defined>
    <meta:user-defined meta:name="DCTERMS.abstract">het kappen van een Linde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5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25 310341</meta:user-defined>
    <meta:user-defined meta:name="OVERHEIDop.versieInformatie"/>
  </office:meta>
</office:document-meta>
</file>