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Pauw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ag voor een omgevingsvergunning hebben verlengd.</text:p>
            <text:p text:style-name="tussenkopcur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Zaakid: 195233272</text:span></text:p>
            <text:p><text:span text:style-name="functie">Omschrijving: het herinrichten van de begane grond en het vernieuwen van de dakopbouw op de verdieping</text:span></text:p>
            <text:p><text:span text:style-name="functie">Adres: Pauwstraat 11 </text:span></text:p>
            <text:p><text:span text:style-name="functie">Activiteiten: Bouwen, Strijdig Gebruik gronden/bouwwerken met RO, Monumenten Gem. of Prov. Verordening </text:span></text:p>
            <text:p><text:span text:style-name="functie">Besluit: Besluit verlenging behandeltermijn</text:span></text:p>
            <text:p><text:span text:style-name="functie">Datum ondertekening: 9 maart 2017</text:span></text:p>
            <text:p><text:span text:style-name="functie">Datum verzending: 9 maart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76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6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6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Pauw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764</meta:user-defined>
    <meta:user-defined meta:name="OVERHEIDop.GmbID/DC.identifier">gmb-2017-43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K 11</meta:user-defined>
    <meta:user-defined meta:name="OVERHEIDop.woonplaats">Arnhem</meta:user-defined>
    <meta:user-defined meta:name="OVERHEIDop.straatnaam">Pauw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07 443901</meta:user-defined>
    <meta:user-defined meta:name="OVERHEIDop.versieInformatie"/>
  </office:meta>
</office:document-meta>
</file>