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oningin Maximalaan 29 en Prinses Alexialaan 29 en 37, 2135 VG Hoofddorp, het bouwen in afwijking van de vergunning met kenmerk 770547, tot het oprichten van 23 eengezinswoningen in Nassaupark, 14-03-2017, zaak 2944612 - OLO - 27578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76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oningin Maximalaan 29 en Prinses Alexialaan 29 en 37, 2135 VG Hoofddorp, het bouwen in afwijking van de vergunning met kenmerk 770547, tot het oprichten van 23 eengezinswoningen in Nassaupark, 14-03-2017, zaak 2944612 - OLO - 2757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63</meta:user-defined>
    <meta:user-defined meta:name="OVERHEIDop.GmbID/DC.identifier">gmb-2017-43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G 29</meta:user-defined>
    <meta:user-defined meta:name="OVERHEIDop.woonplaats">Hoofddorp</meta:user-defined>
    <meta:user-defined meta:name="OVERHEIDop.straatnaam">Koningin Maxim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86 478573</meta:user-defined>
    <meta:user-defined meta:name="OVERHEIDop.versieInformatie"/>
  </office:meta>
</office:document-meta>
</file>