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Lacomblestraat 1 t/m 35 oneven, 36 t/m 66 even en Karel Doormanstraat 1 t/m 31 oneven, 52 t/m 86 even, 88 t/m 122 even, 138 t/m 168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3287</text:span></text:p>
            <text:p><text:span text:style-name="functie">Omschrijving: renovatie en groot onderhoud 102 appartementen</text:span></text:p>
            <text:p><text:span text:style-name="functie">Adres: Lacomblestraat 1 t/m 35 oneven, 36 t/m 66 even en Karel Doormanstraat 1 t/m 31 oneven, 52 t/m 86 even, 88 t/m 122 even, 138 t/m 168 even</text:span></text:p>
            <text:p><text:span text:style-name="functie">Activiteiten: Bouwen, Strijdig Gebruik gronden/bouwwerken met RO</text:span></text:p>
            <text:p><text:span text:style-name="functie">Besluit: Besluit verlenging behandeltermijn</text:span></text:p>
            <text:p><text:span text:style-name="functie">Datum ondertekening: 9 maart 2017</text:span></text:p>
            <text:p><text:span text:style-name="functie">Datum verzending: 10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6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Lacomblestraat 1 t/m 35 oneven, 36 t/m 66 even en Karel Doormanstraat 1 t/m 31 oneven, 52 t/m 86 even, 88 t/m 122 even, 138 t/m 168 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61</meta:user-defined>
    <meta:user-defined meta:name="OVERHEIDop.GmbID/DC.identifier">gmb-2017-4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RP 24</meta:user-defined>
    <meta:user-defined meta:name="OVERHEIDop.woonplaats">Arnhem</meta:user-defined>
    <meta:user-defined meta:name="OVERHEIDop.straatnaam">Lacombléstraat</meta:user-defined>
    <meta:user-defined meta:name="OVERHEID.PostcodeHuisnummer/OVERHEIDop.postcodeHuisnummer">6826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15 443421</meta:user-defined>
    <meta:user-defined meta:name="OVERHEID.EPSG28992/DC.spatial">194023 443579</meta:user-defined>
    <meta:user-defined meta:name="OVERHEIDop.versieInformatie"/>
  </office:meta>
</office:document-meta>
</file>