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
            <text:span text:style-name="nadrukvet">De heer M. </text:span>
            <text:span text:style-name="nadrukvet">Schiffelers</text:span>
            <text:span text:style-name="nadrukvet">, </text:span>
            <text:span text:style-name="nadrukvet">geboren op 11-10-1987 is per 13 december 2016 </text:span>
            <text:span text:style-name="nadrukvet">geëmigreerd</text:span>
            <text:span text:style-name="nadrukvet"> naar Canada;</text:span>
          </text:p>
            <text:p text:style-name="common-al">
            <text:span text:style-name="nadrukvet">Mevrouw M.M.A.C. </text:span>
            <text:span text:style-name="nadrukvet">Bastings</text:span>
            <text:span text:style-name="nadrukvet">, geboren op 07-02-1991</text:span>
            <text:span text:style-name="nadrukvet"> en de</text:span>
            <text:span text:style-name="nadrukvet"> minderjarige kinderen</text:span>
          </text:p>
            <text:p text:style-name="common-al">
            <text:span text:style-name="nadrukvet">C.J. </text:span>
            <text:span text:style-name="nadrukvet">Schiffelers</text:span>
            <text:span text:style-name="nadrukvet">, geboren op 17-01-2009, J.T. </text:span>
            <text:span text:style-name="nadrukvet">Schiffelers</text:span>
            <text:span text:style-name="nadrukvet">, geboren op 25-05-2014 </text:span>
            <text:span text:style-name="nadrukvet">zijn per 13 december 2016 </text:span>
            <text:span text:style-name="nadrukvet">geëmigreerd</text:span>
            <text:span text:style-name="nadrukvet"> naar Canada;</text:span>
          </text:p>
            <text:p text:style-name="common-al">
            <text:span text:style-name="nadrukvet">De heer I. </text:span>
            <text:span text:style-name="nadrukvet">Margaritis</text:span>
            <text:span text:style-name="nadrukvet">, geboren o</text:span>
            <text:span text:style-name="nadrukvet">p 23-01-1976 is per 20 december 2016 </text:span>
            <text:span text:style-name="nadrukvet">geëmigreerd</text:span>
            <text:span text:style-name="nadrukvet"> naar </text:span>
            <text:span text:style-name="nadrukvet">Italië</text:span>
            <text:span text:style-name="nadrukvet">.</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376</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76</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376</meta:user-defined>
    <meta:user-defined meta:name="OVERHEIDop.GmbID/DC.identifier">gmb-2017-4376</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