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remdreef 5, kappen van 1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316</text:p>
            <text:p text:style-name="common-al">Datum verzonden: 14-03-2017 </text:p>
            <text:p text:style-name="common-al">Omschrijving: Bergeijk, Bremdreef 5, kappen van 12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758</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58</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58</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remdreef 5, kappen van 1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58</meta:user-defined>
    <meta:user-defined meta:name="OVERHEIDop.GmbID/DC.identifier">gmb-2017-437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D 5</meta:user-defined>
    <meta:user-defined meta:name="OVERHEIDop.woonplaats">Bergeijk</meta:user-defined>
    <meta:user-defined meta:name="OVERHEIDop.straatnaam">Bremdree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32 370626</meta:user-defined>
    <meta:user-defined meta:name="OVERHEIDop.versieInformatie"/>
  </office:meta>
</office:document-meta>
</file>