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Utrechtseweg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2769</text:span></text:p>
            <text:p><text:span text:style-name="functie">Omschrijving: uitbreiding en verbouw villa</text:span></text:p>
            <text:p><text:span text:style-name="functie">Adres: Utrechtseweg 304 </text:span></text:p>
            <text:p><text:span text:style-name="functie">Activiteiten: Bouwen, Strijdig Gebruik gronden/bouwwerken met RO, Monumenten Gem. of Prov. Verordening, Uitweg </text:span></text:p>
            <text:p><text:span text:style-name="functie">Besluit: Besluit verlenging behandeltermijn</text:span></text:p>
            <text:p><text:span text:style-name="functie">Datum ondertekening: 14 maart 2017</text:span></text:p>
            <text:p><text:span text:style-name="functie">Datum verzending: 14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Utrechtseweg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57</meta:user-defined>
    <meta:user-defined meta:name="OVERHEIDop.GmbID/DC.identifier">gmb-2017-4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04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4001</meta:user-defined>
    <meta:user-defined meta:name="OVERHEIDop.versieInformatie"/>
  </office:meta>
</office:document-meta>
</file>