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Reguliere aanvraag omgevingsvergunning: Waterberg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5925</text:p>
            <text:p text:style-name="tussenkopcur">Datum indiening: 18 februari 2017</text:p>
            <text:p text:style-name="tussenkopcur">Omschrijving: kappen van vier bomen in verband met verbreden oprit op eigen terrein</text:p>
            <text:p text:style-name="tussenkopcur">Adres: Waterbergseweg 3</text:p>
            <text:p text:style-name="tussenkopcur">Activiteiten: Kapp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75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5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5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Reguliere aanvraag omgevingsvergunning: Waterbergse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754</meta:user-defined>
    <meta:user-defined meta:name="OVERHEIDop.GmbID/DC.identifier">gmb-2017-43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L 3</meta:user-defined>
    <meta:user-defined meta:name="OVERHEIDop.woonplaats">Arnhem</meta:user-defined>
    <meta:user-defined meta:name="OVERHEIDop.straatnaam">Waterberg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33 446079</meta:user-defined>
    <meta:user-defined meta:name="OVERHEIDop.versieInformatie"/>
  </office:meta>
</office:document-meta>
</file>