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4,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58</text:p>
            <text:p text:style-name="common-al">Datum verzonden: 14-03-2017 </text:p>
            <text:p text:style-name="common-al">Omschrijving: Bergeijk, Bucht 44, plaatsen dakkapel voor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5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44, plaatsen dakkapel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53</meta:user-defined>
    <meta:user-defined meta:name="OVERHEIDop.GmbID/DC.identifier">gmb-2017-4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X 44</meta:user-defined>
    <meta:user-defined meta:name="OVERHEIDop.woonplaats">Bergeijk</meta:user-defined>
    <meta:user-defined meta:name="OVERHEIDop.straatnaam">Buch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05 370601</meta:user-defined>
    <meta:user-defined meta:name="OVERHEIDop.versieInformatie"/>
  </office:meta>
</office:document-meta>
</file>