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an Leeuwenhoekweg 13 Schijndel (VK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richting in verband met het stralen van hout</text:p>
            <text:p text:style-name="common-al">Zaaknummer: AMVB-2016-015/ nr.81254</text:p>
            <text:p text:style-name="common-al">Datum ontvangst melding: 21 juli 2016</text:p>
            <text:p text:style-name="common-al"/>
            <text:p text:style-name="common-al">Toelichting</text:p>
            <text:p text:style-name="common-al">Voor een bedrijf dat valt onder de werkingssfeer van het Activiteitenbesluit gelden landelijke</text:p>
            <text:p text:style-name="common-al">voorschriften.</text:p>
            <text:p text:style-name="common-al">Op grond van de Wet milieubeheer zijn er geen mogelijkheden tot het indienen van bezwaar.</text:p>
            <text:p text:style-name="common-al">Voor inlichtingen kunt u terecht bij Omgevingsdienst Brabant Noord via info@odbn.nl of telefonisch (0485) 338 300.</text:p>
            <text:p text:style-name="common-al"/>
            <text:p text:style-name="last-al">Veghel, 22 maart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75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5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5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an Leeuwenhoekweg 13 Schijndel (VK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52</meta:user-defined>
    <meta:user-defined meta:name="OVERHEIDop.GmbID/DC.identifier">gmb-2017-43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K 13</meta:user-defined>
    <meta:user-defined meta:name="OVERHEIDop.woonplaats">Schijndel</meta:user-defined>
    <meta:user-defined meta:name="OVERHEIDop.straatnaam">Van Leeuwenhoek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44 402092</meta:user-defined>
    <meta:user-defined meta:name="OVERHEIDop.versieInformatie"/>
  </office:meta>
</office:document-meta>
</file>