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rbouwen  woning, V2017/132,  Mendelweg ( 8 )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endelweg ( 8 ) te Boskoop </text:p>
            <text:p text:style-name="common-al">V2017/132</text:p>
            <text:p text:style-name="common-al">herbouwen woning</text:p>
            <text:p text:style-name="last-al">Datum indiening: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748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4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4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rbouwen  woning, V2017/132,  Mendelweg ( 8 )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748</meta:user-defined>
    <meta:user-defined meta:name="OVERHEIDop.GmbID/DC.identifier">gmb-2017-43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TN</meta:user-defined>
    <meta:user-defined meta:name="OVERHEIDop.woonplaats">Boskoop</meta:user-defined>
    <meta:user-defined meta:name="OVERHEIDop.straatnaam">Mende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15 453615</meta:user-defined>
    <meta:user-defined meta:name="OVERHEIDop.versieInformatie"/>
  </office:meta>
</office:document-meta>
</file>