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ude Haagweg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wijzigen van de bestemming van de bedrijfsruimte Oude Haagweg 32 tot het houden van kleine bijeenkomsten voor trainingsdoeleinden</text:p>
            <text:p text:style-name="common-al"/>
            <text:p text:style-name="common-al">Ons kenmerk: 20170503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3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4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4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4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ude Haagweg 3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46</meta:user-defined>
    <meta:user-defined meta:name="OVERHEIDop.GmbID/DC.identifier">gmb-2017-43746</meta:user-defined>
    <meta:user-defined meta:name="OVERHEID.TaxonomieBeleidsagenda/OVERHEID.category">Ruimte en infrastructuur | Organisatie en beleid</meta:user-defined>
    <meta:user-defined meta:name="DCTERMS.abstract">Het gedeeltelijk wijzigen van de bestemming van de bedrijfsruimte Oude Haagweg 32 tot het houden van kleine bijeenkomsten voor trainingsdoeleinden</meta:user-defined>
    <meta:user-defined meta:name="OVERHEIDop.referentienummer">201705030/6281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EP 3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637.327 452579.213</meta:user-defined>
    <meta:user-defined meta:name="OVERHEIDop.versieInformatie"/>
  </office:meta>
</office:document-meta>
</file>