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 afwijken  bestemmingsplan ( kapsalon aan huis ), V2017/133,  Vuurlaan 1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uurlaan 16 te Alphen aan den Rijn </text:p>
            <text:p text:style-name="common-al">  2408 NB </text:p>
            <text:p text:style-name="common-al">V2017/133</text:p>
            <text:p text:style-name="common-al"> afwijken bestemmingsplan ( kapsalon aan huis )</text:p>
            <text:p text:style-name="last-al">Datum indiening: 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745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45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45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 afwijken  bestemmingsplan ( kapsalon aan huis ), V2017/133,  Vuurlaan 1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45</meta:user-defined>
    <meta:user-defined meta:name="OVERHEIDop.GmbID/DC.identifier">gmb-2017-43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NB 16</meta:user-defined>
    <meta:user-defined meta:name="OVERHEIDop.woonplaats">Alphen aan den Rijn</meta:user-defined>
    <meta:user-defined meta:name="OVERHEIDop.straatnaam">Vuu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44 459367</meta:user-defined>
    <meta:user-defined meta:name="OVERHEIDop.versieInformatie"/>
  </office:meta>
</office:document-meta>
</file>