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cht 44,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358</text:p>
            <text:p text:style-name="common-al">Datum ontvangst: 14-03-2016</text:p>
            <text:p text:style-name="common-al">Omschrijving: Bergeijk, Bucht 44, plaatsen dakkapel voorgev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4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4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4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ucht 44, plaatsen dakkapel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44</meta:user-defined>
    <meta:user-defined meta:name="OVERHEIDop.GmbID/DC.identifier">gmb-2017-43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X 44</meta:user-defined>
    <meta:user-defined meta:name="OVERHEIDop.woonplaats">Bergeijk</meta:user-defined>
    <meta:user-defined meta:name="OVERHEIDop.straatnaam">Buch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805 370601</meta:user-defined>
    <meta:user-defined meta:name="OVERHEIDop.versieInformatie"/>
  </office:meta>
</office:document-meta>
</file>