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uitbaggeren  watergang , V2017/134,  Buitenkerk 78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itenkerk 78 te Zwammerdam </text:p>
            <text:p text:style-name="common-al">  2471 XH </text:p>
            <text:p text:style-name="common-al">V2017/134</text:p>
            <text:p text:style-name="common-al"> uitbaggeren  watergang </text:p>
            <text:p text:style-name="last-al">Datum indiening: 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74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4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uitbaggeren  watergang , V2017/134,  Buitenkerk 78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743</meta:user-defined>
    <meta:user-defined meta:name="OVERHEIDop.GmbID/DC.identifier">gmb-2017-43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H 78</meta:user-defined>
    <meta:user-defined meta:name="OVERHEIDop.woonplaats">Zwammerdam</meta:user-defined>
    <meta:user-defined meta:name="OVERHEIDop.straatnaam">Buitenke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10089 457687</meta:user-defined>
    <meta:user-defined meta:name="OVERHEIDop.versieInformatie"/>
  </office:meta>
</office:document-meta>
</file>