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maken  dakopbouw, V2017/135,  Dr Vlaanderenlaan 5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 Vlaanderenlaan 5 te Koudekerk aan den Rijn </text:p>
            <text:p text:style-name="common-al">  2396 GT </text:p>
            <text:p text:style-name="common-al">V2017/135</text:p>
            <text:p text:style-name="common-al"> maken dakopbouw</text:p>
            <text:p text:style-name="last-al">Datum indiening: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41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1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maken  dakopbouw, V2017/135,  Dr Vlaanderenlaan 5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41</meta:user-defined>
    <meta:user-defined meta:name="OVERHEIDop.GmbID/DC.identifier">gmb-2017-4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GT 5</meta:user-defined>
    <meta:user-defined meta:name="OVERHEIDop.woonplaats">Koudekerk aan den Rijn</meta:user-defined>
    <meta:user-defined meta:name="OVERHEIDop.straatnaam">Dr. Vlaander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58 460689</meta:user-defined>
    <meta:user-defined meta:name="OVERHEIDop.versieInformatie"/>
  </office:meta>
</office:document-meta>
</file>