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bouwen  schuur, V2017/136,  Lupinesingel 59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upinesingel 592 te Alphen aan den Rijn </text:p>
            <text:p text:style-name="common-al">  2403 EC </text:p>
            <text:p text:style-name="common-al">V2017/136</text:p>
            <text:p text:style-name="common-al">Bouwen  schuur</text:p>
            <text:p text:style-name="last-al">Datum indiening: 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73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bouwen  schuur, V2017/136,  Lupinesingel 59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39</meta:user-defined>
    <meta:user-defined meta:name="OVERHEIDop.GmbID/DC.identifier">gmb-2017-43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EC 592</meta:user-defined>
    <meta:user-defined meta:name="OVERHEIDop.woonplaats">Alphen aan den Rijn</meta:user-defined>
    <meta:user-defined meta:name="OVERHEIDop.straatnaam">Lupine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616 461951</meta:user-defined>
    <meta:user-defined meta:name="OVERHEIDop.versieInformatie"/>
  </office:meta>
</office:document-meta>
</file>