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21 april t/m 4 me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13 maart 2017 (verzonden op 14 maart 2017) is vergunning verleend aan Omotion voor het plaatsen van reclameborden in Bergeijk ter promotie van het nieuwe theaterseizoen in de Katendan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3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3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3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reclameborden van 21 april t/m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38</meta:user-defined>
    <meta:user-defined meta:name="OVERHEIDop.GmbID/DC.identifier">gmb-2017-43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R 25</meta:user-defined>
    <meta:user-defined meta:name="OVERHEIDop.woonplaats">Bergeijk</meta:user-defined>
    <meta:user-defined meta:name="OVERHEIDop.straatnaam">Churchill-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12 370233</meta:user-defined>
    <meta:user-defined meta:name="OVERHEIDop.versieInformatie"/>
  </office:meta>
</office:document-meta>
</file>