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wijzigen  kinderdagverblijf tot appartementen., V2017/137,  De Boomgaard 2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oomgaard 2 te Koudekerk aan den Rijn </text:p>
            <text:p text:style-name="common-al">  2396 VR </text:p>
            <text:p text:style-name="common-al">V2017/137</text:p>
            <text:p text:style-name="common-al">wijzigen kinderdagverblijf tot appartementen.</text:p>
            <text:p text:style-name="last-al">Datum indiening: 1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3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wijzigen  kinderdagverblijf tot appartementen., V2017/137,  De Boomgaard 2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37</meta:user-defined>
    <meta:user-defined meta:name="OVERHEIDop.GmbID/DC.identifier">gmb-2017-4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R 2</meta:user-defined>
    <meta:user-defined meta:name="OVERHEIDop.woonplaats">Koudekerk aan den Rijn</meta:user-defined>
    <meta:user-defined meta:name="OVERHEIDop.straatnaam">De Boomg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25 460786</meta:user-defined>
    <meta:user-defined meta:name="OVERHEIDop.versieInformatie"/>
  </office:meta>
</office:document-meta>
</file>