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.F. Hermansstraat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444</text:p>
            <text:p text:style-name="tussenkopcur">Datum indiening: 10 maart 2017</text:p>
            <text:p text:style-name="tussenkopcur">Omschrijving: uitbreiden woning</text:p>
            <text:p text:style-name="tussenkopcur">Adres: W.F. Hermansstraat 98 </text:p>
            <text:p text:style-name="tussenkopcur">Activiteiten: Bouw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3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.F. Herman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36</meta:user-defined>
    <meta:user-defined meta:name="OVERHEIDop.GmbID/DC.identifier">gmb-2017-4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SP 98</meta:user-defined>
    <meta:user-defined meta:name="OVERHEIDop.woonplaats">Arnhem</meta:user-defined>
    <meta:user-defined meta:name="OVERHEIDop.straatnaam">W.F. Herm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38837</meta:user-defined>
    <meta:user-defined meta:name="OVERHEIDop.versieInformatie"/>
  </office:meta>
</office:document-meta>
</file>