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dakopbouw, V2017/138,  Dr Vlaanderenlaan 3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r Vlaanderenlaan 3 te Koudekerk aan den Rijn </text:p>
            <text:p text:style-name="common-al">  2396 GT </text:p>
            <text:p text:style-name="common-al">V2017/138</text:p>
            <text:p text:style-name="common-al"> plaatsen dakopbouw</text:p>
            <text:p text:style-name="last-al">Datum indiening: 1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734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3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3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dakopbouw, V2017/138,  Dr Vlaanderenlaan 3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734</meta:user-defined>
    <meta:user-defined meta:name="OVERHEIDop.GmbID/DC.identifier">gmb-2017-43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GT 3</meta:user-defined>
    <meta:user-defined meta:name="OVERHEIDop.woonplaats">Koudekerk aan den Rijn</meta:user-defined>
    <meta:user-defined meta:name="OVERHEIDop.straatnaam">Dr. Vlaander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257 460682</meta:user-defined>
    <meta:user-defined meta:name="OVERHEIDop.versieInformatie"/>
  </office:meta>
</office:document-meta>
</file>