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Kempervennendreef 8,  slopen koepel van het zwembad (Center Parc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49</text:p>
            <text:p text:style-name="common-al">Datum verzonden: 15-03-2017 </text:p>
            <text:p text:style-name="common-al">Omschrijving: Westerhoven, Kempervennendreef 8, slopen koepel van het zwembad (Center Parcs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Kempervennendreef 8,  slopen koepel van het zwembad (Center Parc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31</meta:user-defined>
    <meta:user-defined meta:name="OVERHEIDop.GmbID/DC.identifier">gmb-2017-43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B 8</meta:user-defined>
    <meta:user-defined meta:name="OVERHEIDop.woonplaats">Westerhoven</meta:user-defined>
    <meta:user-defined meta:name="OVERHEIDop.straatnaam">Kempervennen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884 370962</meta:user-defined>
    <meta:user-defined meta:name="OVERHEIDop.versieInformatie"/>
  </office:meta>
</office:document-meta>
</file>