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handelsreclame, V2017/115,  Hooftstraat ( 2 )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 ( 2 ) te Alphen aan den Rijn </text:p>
            <text:p text:style-name="common-al">V2017/115</text:p>
            <text:p text:style-name="common-al">plaatsen handelsreclame</text:p>
            <text:p text:style-name="common-al">Datum verleend: 08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2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2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2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handelsreclame, V2017/115,  Hooftstraat ( 2 )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27</meta:user-defined>
    <meta:user-defined meta:name="OVERHEIDop.GmbID/DC.identifier">gmb-2017-4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L 2</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3 460535</meta:user-defined>
    <meta:user-defined meta:name="OVERHEIDop.versieInformatie"/>
  </office:meta>
</office:document-meta>
</file>