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chatersdijk 21, verwijderen van asbesthoudende materialen van diverse schuur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365</text:p>
            <text:p text:style-name="common-al">Datum verzonden: 15-03-2017 </text:p>
            <text:p text:style-name="common-al">Omschrijving: Luyksgestel, Schatersdijk 21, verwijderen van asbesthoudende materialen van diverse schuurtje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726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2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2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chatersdijk 21, verwijderen van asbesthoudende materialen van diverse schuurt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726</meta:user-defined>
    <meta:user-defined meta:name="OVERHEIDop.GmbID/DC.identifier">gmb-2017-43726</meta:user-defined>
    <meta:user-defined meta:name="OVERHEID.TaxonomieBeleidsagenda/OVERHEID.category">Landbouw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H 21</meta:user-defined>
    <meta:user-defined meta:name="OVERHEIDop.woonplaats">Luyksgestel</meta:user-defined>
    <meta:user-defined meta:name="OVERHEIDop.straatnaam">Schaters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589 366531</meta:user-defined>
    <meta:user-defined meta:name="OVERHEIDop.versieInformatie"/>
  </office:meta>
</office:document-meta>
</file>