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olarisavenue 151, 2132 JJ  Hoofddorp, van Medevoort (namens Leisure Fund West BV), het planologisch mogelijk maken van horeca gelegenheden op de begane grond van het kantoorgebouw, 15-03-2017, zaak 2787872 - OLO - 27278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72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2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2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Polarisavenue 151, 2132 JJ  Hoofddorp, van Medevoort (namens Leisure Fund West BV), het planologisch mogelijk maken van horeca gelegenheden op de begane grond van het kantoorgebouw, 15-03-2017, zaak 2787872 - OLO - 27278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23</meta:user-defined>
    <meta:user-defined meta:name="OVERHEIDop.GmbID/DC.identifier">gmb-2017-4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J 151</meta:user-defined>
    <meta:user-defined meta:name="OVERHEIDop.woonplaats">Hoofddorp</meta:user-defined>
    <meta:user-defined meta:name="OVERHEIDop.straatnaam">Polarisavenu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753 478455</meta:user-defined>
    <meta:user-defined meta:name="OVERHEIDop.versieInformatie"/>
  </office:meta>
</office:document-meta>
</file>