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imon Stevinweg thv P Calandweg 21a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14 maart 2017 heeft Koning &amp; Hartman een BUS-meldingsformulier (categorie tijdelijk uitplaatsen) ingediend voor de sanering van een bodemverontreiniging met lood en zink aan de Simon Stevinweg te Arnhem (locatienr: 4141).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1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imon Stevinweg thv P Calandweg 21a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19</meta:user-defined>
    <meta:user-defined meta:name="OVERHEIDop.GmbID/DC.identifier">gmb-2017-43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T 6</meta:user-defined>
    <meta:user-defined meta:name="OVERHEIDop.woonplaats">Arnhem</meta:user-defined>
    <meta:user-defined meta:name="OVERHEIDop.straatnaam">Simon Stevin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370 443300</meta:user-defined>
    <meta:user-defined meta:name="OVERHEIDop.versieInformatie"/>
  </office:meta>
</office:document-meta>
</file>