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passen inrit, plaatsen reclame, aanbrengen erfafscheiding, V2017/055,  Steekterweg 69 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eekterweg 69 A te Alphen aan den Rijn </text:p>
            <text:p text:style-name="common-al">  2407 BE </text:p>
            <text:p text:style-name="common-al">V2017/055</text:p>
            <text:p text:style-name="common-al">aanpassen inrit, plaatsen reclame, aanbrengen erfafscheiding</text:p>
            <text:p text:style-name="common-al">Datum verleend: 10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1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1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passen inrit, plaatsen reclame, aanbrengen erfafscheiding, V2017/055,  Steekterweg 69 A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14</meta:user-defined>
    <meta:user-defined meta:name="OVERHEIDop.GmbID/DC.identifier">gmb-2017-4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E 69a</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12 459032</meta:user-defined>
    <meta:user-defined meta:name="OVERHEIDop.versieInformatie"/>
  </office:meta>
</office:document-meta>
</file>