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Lommelsedijk 36, verwijderen van asbesthoudende materialen van 2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335</text:p>
            <text:p text:style-name="common-al">Datum verzonden: 10-03-2017</text:p>
            <text:p text:style-name="common-al">Omschrijving: Luyksgestel, Lommelsedijk 36, verwijderen van asbesthoudende materialen van 2 stal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713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13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13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Lommelsedijk 36, verwijderen van asbesthoudende materialen van 2 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713</meta:user-defined>
    <meta:user-defined meta:name="OVERHEIDop.GmbID/DC.identifier">gmb-2017-43713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XD 36</meta:user-defined>
    <meta:user-defined meta:name="OVERHEIDop.woonplaats">Luyksgestel</meta:user-defined>
    <meta:user-defined meta:name="OVERHEIDop.straatnaam">Lommelse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033 364733</meta:user-defined>
    <meta:user-defined meta:name="OVERHEIDop.versieInformatie"/>
  </office:meta>
</office:document-meta>
</file>