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Riethoven, Broekhovenseweg 17, verwijderen van asbesthoudende materialen van een stal en een aantal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341</text:p>
            <text:p text:style-name="common-al">Datum verzonden: 13-03-2017 </text:p>
            <text:p text:style-name="common-al">Omschrijving: Riethoven, Broekhovenseweg 17, verwijderen van asbesthoudende materialen van een stal en een aantal golfplat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712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1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1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Riethoven, Broekhovenseweg 17, verwijderen van asbesthoudende materialen van een stal en een aantal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712</meta:user-defined>
    <meta:user-defined meta:name="OVERHEIDop.GmbID/DC.identifier">gmb-2017-4371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VA 17</meta:user-defined>
    <meta:user-defined meta:name="OVERHEIDop.woonplaats">Riethoven</meta:user-defined>
    <meta:user-defined meta:name="OVERHEIDop.straatnaam">Broekhovenseweg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052 376165</meta:user-defined>
    <meta:user-defined meta:name="OVERHEIDop.versieInformatie"/>
  </office:meta>
</office:document-meta>
</file>