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ingravenlaan kadastraal sectie t, nummer 7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294</text:p>
            <text:p text:style-name="tussenkopcur">Datum indiening: 9 maart 2017</text:p>
            <text:p text:style-name="tussenkopcur">Omschrijving: bouw van 78 woningen met bouwkundige parkeervoorziening en terreinaanleg</text:p>
            <text:p text:style-name="tussenkopcur">Adres: Singravenlaan kadastraal sectie t, nummer 785</text:p>
            <text:p text:style-name="tussenkopcur">Activiteiten: Bouwen,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1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1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1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ingravenlaan kadastraal sectie t, nummer 7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10</meta:user-defined>
    <meta:user-defined meta:name="OVERHEIDop.GmbID/DC.identifier">gmb-2017-43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BH 40</meta:user-defined>
    <meta:user-defined meta:name="OVERHEIDop.woonplaats">Arnhem</meta:user-defined>
    <meta:user-defined meta:name="OVERHEIDop.straatnaam">Singrav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117 444209</meta:user-defined>
    <meta:user-defined meta:name="OVERHEIDop.versieInformatie"/>
  </office:meta>
</office:document-meta>
</file>