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msterdamseweg 1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152</text:p>
            <text:p text:style-name="tussenkopcur">Datum indiening: 8 maart 2017</text:p>
            <text:p text:style-name="tussenkopcur">Omschrijving: realiseren woningen in bedrijfsruimte</text:p>
            <text:p text:style-name="tussenkopcur">Adres: Amsterdamseweg 108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0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0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0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msterdamseweg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708</meta:user-defined>
    <meta:user-defined meta:name="OVERHEIDop.GmbID/DC.identifier">gmb-2017-43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H 108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03 444448</meta:user-defined>
    <meta:user-defined meta:name="OVERHEIDop.versieInformatie"/>
  </office:meta>
</office:document-meta>
</file>