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gehele gemeen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299</text:p>
            <text:p text:style-name="tussenkopcur">Datum indiening: 9 maart 2017</text:p>
            <text:p text:style-name="tussenkopcur">Omschrijving: het besluiten op ontheffing geluidshinder (bestrijding eikenprocessierups 2017)</text:p>
            <text:p text:style-name="tussenkopcur">Adres: gehele gemeente Arnhe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70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0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0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gehele gemeente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706</meta:user-defined>
    <meta:user-defined meta:name="OVERHEIDop.GmbID/DC.identifier">gmb-2017-43706</meta:user-defined>
    <meta:user-defined meta:name="OVERHEID.TaxonomieBeleidsagenda/OVERHEID.category">Ruimte en infrastructuur | Organisatie en beleid</meta:user-defined>
    <meta:user-defined meta:name="OVERHEID.Gemeente/DC.spatial">Arnh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gvop.Informatietype/DC.type">Overige overheidsinformatie</meta:user-defined>
    <meta:user-defined meta:name="OVERHEID.Gemeente/OVERHEID.authority">Arnhem</meta:user-defined>
    <meta:user-defined meta:name="OVERHEID.Gemeente/DCTERMS.publisher">Arnhem</meta:user-defined>
    <meta:user-defined meta:name="OVERHEIDop.versieInformatie"/>
  </office:meta>
</office:document-meta>
</file>