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/Noord Sleen/Oosterhesselen: voor het plaatsen van aankondig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 4 voorstellingen in het openluchttheater te Aalden.</text:p>
            <text:p text:style-name="common-al">De aankondigingsborden zullen op de volgende locaties geplaatst worden:</text:p>
            <text:p text:style-name="common-al">- tussen de Hoofdstraat en Kloosterdwarsweg te Zweeloo;</text:p>
            <text:p text:style-name="common-al">- net buiten de bebouwde kom van Zweeloo in de richting van Noord Sleen;</text:p>
            <text:p text:style-name="common-al">- net buiten de bebouwde kom van Meppen in de richting van Oosterhesselen.</text:p>
            <text:p text:style-name="common-al">De vergunning geldt voor de periode van 23 juni 2017 tot en met 1 september 2017.</text:p>
            <text:p text:style-name="common-al"/>
            <text:p text:style-name="common-al"> Verleend op 14 maart 2017.</text:p>
            <text:p text:style-name="common-al"/>
            <text:p text:style-name="common-al">Zaak 6549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6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70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/Noord Sleen/Oosterhesselen: voor het plaatsen van aankondig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04</meta:user-defined>
    <meta:user-defined meta:name="OVERHEIDop.GmbID/DC.identifier">gmb-2017-43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E 13</meta:user-defined>
    <meta:user-defined meta:name="OVERHEIDop.woonplaats">Noord-Sleen</meta:user-defined>
    <meta:user-defined meta:name="OVERHEIDop.straatnaam">Zweeloërstraat</meta:user-defined>
    <meta:user-defined meta:name="OVERHEID.PostcodeHuisnummer/OVERHEIDop.postcodeHuisnummer">7861TD 1</meta:user-defined>
    <meta:user-defined meta:name="OVERHEIDop.woonplaats">Oosterhesselen</meta:user-defined>
    <meta:user-defined meta:name="OVERHEIDop.straatnaam">Wethouder K. Schepersweg</meta:user-defined>
    <meta:user-defined meta:name="OVERHEID.PostcodeHuisnummer/OVERHEIDop.postcodeHuisnummer">7851AL 27</meta:user-defined>
    <meta:user-defined meta:name="OVERHEIDop.woonplaats">Zweeloo</meta:user-defined>
    <meta:user-defined meta:name="OVERHEIDop.straatnaam">Kloosterdwa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375 534917</meta:user-defined>
    <meta:user-defined meta:name="OVERHEID.EPSG28992/DC.spatial">244041 531520</meta:user-defined>
    <meta:user-defined meta:name="OVERHEID.EPSG28992/DC.spatial">245471 535109</meta:user-defined>
    <meta:user-defined meta:name="OVERHEIDop.versieInformatie"/>
  </office:meta>
</office:document-meta>
</file>