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riand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049</text:p>
            <text:p text:style-name="tussenkopcur">Datum indiening: 7 maart 2017</text:p>
            <text:p text:style-name="tussenkopcur">Omschrijving: plaatsen dakkapel met nokverhoging</text:p>
            <text:p text:style-name="tussenkopcur">Adres: Korianderstraat 1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riand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3</meta:user-defined>
    <meta:user-defined meta:name="OVERHEIDop.GmbID/DC.identifier">gmb-2017-4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P 14</meta:user-defined>
    <meta:user-defined meta:name="OVERHEIDop.woonplaats">Arnhem</meta:user-defined>
    <meta:user-defined meta:name="OVERHEIDop.straatnaam">Korian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9 442227</meta:user-defined>
    <meta:user-defined meta:name="OVERHEIDop.versieInformatie"/>
  </office:meta>
</office:document-meta>
</file>