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eemans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187</text:p>
            <text:p text:style-name="tussenkopcur">Datum indiening: 8 maart 2017</text:p>
            <text:p text:style-name="tussenkopcur">Omschrijving: nieuwbouw bedrijfshal en aanleggen uitrit</text:p>
            <text:p text:style-name="tussenkopcur">Adres: Leemansweg ong. </text:p>
            <text:p text:style-name="tussenkopcur">Perceel: kadastraal sectie d, nummer 5679</text:p>
            <text:p text:style-name="tussenkopcur">Activiteiten: Bouwen,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0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eemansweg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00</meta:user-defined>
    <meta:user-defined meta:name="OVERHEIDop.GmbID/DC.identifier">gmb-2017-43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X 40</meta:user-defined>
    <meta:user-defined meta:name="OVERHEIDop.woonplaats">Arnhem</meta:user-defined>
    <meta:user-defined meta:name="OVERHEIDop.straatnaam">Leeman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66 442861</meta:user-defined>
    <meta:user-defined meta:name="OVERHEIDop.versieInformatie"/>
  </office:meta>
</office:document-meta>
</file>