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avezathe Werkeren, kadastraal sectie S 6874,  aanleggen voetpaden, ontsluitingsweg en parkeerplaats (zaaknummer 52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vezathe Werkeren, kadastraal sectie S 6874</text:span>
            <text:span text:style-name="nadrukvet"/>
            <text:span text:style-name="nadrukvet"> – </text:span>ontvangen 6 januari 2017 voor het aanleggen van voetpaden, een ontsluitingsweg en een parkeerplaa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avezathe Werkeren, kadastraal sectie S 6874,  aanleggen voetpaden, ontsluitingsweg en parkeerplaats (zaaknummer 52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70</meta:user-defined>
    <meta:user-defined meta:name="OVERHEIDop.GmbID/DC.identifier">gmb-2017-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A 78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51 506422</meta:user-defined>
    <meta:user-defined meta:name="OVERHEIDop.versieInformatie"/>
  </office:meta>
</office:document-meta>
</file>