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lmichstraat 22</text:p>
      <text:section text:name="zakelijke-mededeling_id1-3-2" text:style-name="zakelijke-mededeling">
        <text:section text:name="zakelijke-mededeling-tekst_id1-3-2-1" text:style-name="zakelijke-mededeling-tekst">
          <text:section text:name="tekst_id1-3-2-1-1" text:style-name="tekst">
            <text:p text:style-name="common-al">Zaakid:  195230329</text:p>
            <text:p text:style-name="common-al">Omschrijving: het wijzigen van de gevel van gebouw B en C (wijziging op de eerder verleende omgevingsvergunning 195212481)</text:p>
            <text:p text:style-name="common-al">Adres: Helmichstraat 22 Huissen</text:p>
            <text:p text:style-name="common-al">Activiteiten: Bouwen </text:p>
            <text:p text:style-name="common-al">Besluit:Verlenen</text:p>
            <text:p text:style-name="common-al">Datum besluit: 23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text:p>
            <text:p text:style-name="common-al">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3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lmich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37</meta:user-defined>
    <meta:user-defined meta:name="OVERHEIDop.GmbID/DC.identifier">gmb-201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C 24d</meta:user-defined>
    <meta:user-defined meta:name="OVERHEIDop.woonplaats">Huissen</meta:user-defined>
    <meta:user-defined meta:name="OVERHEIDop.straatnaam">Helmich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55 438666</meta:user-defined>
    <meta:user-defined meta:name="OVERHEIDop.versieInformatie"/>
  </office:meta>
</office:document-meta>
</file>