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stanje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374</text:p>
            <text:p text:style-name="tussenkopcur">Datum indiening: 12 maart 2017</text:p>
            <text:p text:style-name="tussenkopcur">Omschrijving: vervangen pui voorgevel</text:p>
            <text:p text:style-name="tussenkopcur">Adres: Kastanjelaan 3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69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9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stanje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98</meta:user-defined>
    <meta:user-defined meta:name="OVERHEIDop.GmbID/DC.identifier">gmb-2017-4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M 34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6 443685</meta:user-defined>
    <meta:user-defined meta:name="OVERHEIDop.versieInformatie"/>
  </office:meta>
</office:document-meta>
</file>