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drijventerrein Westervoort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006</text:p>
            <text:p text:style-name="tussenkopcur">Datum indiening: 7 maart 2017</text:p>
            <text:p text:style-name="tussenkopcur">Omschrijving: het aanleggen van buizen voor glasvezelaansluitingen</text:p>
            <text:p text:style-name="tussenkopcur">Adres: Bedrijventerrein Westervoortsedijk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9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drijventerrein Westervoort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94</meta:user-defined>
    <meta:user-defined meta:name="OVERHEIDop.GmbID/DC.identifier">gmb-2017-4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