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omme Spieringweg 314, 2141 BV Vijfhuizen, Olsthoorn, het realiseren van een bedrijfsruimte, 15-03-2017, zaak 2798392 - OLO-nummer 2730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92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9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9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romme Spieringweg 314, 2141 BV Vijfhuizen, Olsthoorn, het realiseren van een bedrijfsruimte, 15-03-2017, zaak 2798392 - OLO-nummer 27300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692</meta:user-defined>
    <meta:user-defined meta:name="OVERHEIDop.GmbID/DC.identifier">gmb-2017-43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V 314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85 485647</meta:user-defined>
    <meta:user-defined meta:name="OVERHEIDop.versieInformatie"/>
  </office:meta>
</office:document-meta>
</file>