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25 reclameborden ter aankondiging van een campagne van Plopsa in de meivakantie gedurende de periode van 14 april 2017 tot en met 1 mei 2017.</text:p>
            <text:p text:style-name="common-al"/>
            <text:p text:style-name="common-al"> Verleend op 14 maart 2017.</text:p>
            <text:p text:style-name="common-al"/>
            <text:p text:style-name="common-al">Zaak 5156-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6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690</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90</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90</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reclame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690</meta:user-defined>
    <meta:user-defined meta:name="OVERHEIDop.GmbID/DC.identifier">gmb-2017-436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