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telstraat 24 en Bovenbee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913</text:p>
            <text:p text:style-name="tussenkopcur">Datum indiening: 2 maart 2017</text:p>
            <text:p text:style-name="tussenkopcur">Omschrijving: wijzigen gevels gemeentelijk monument 0202/wn1157</text:p>
            <text:p text:style-name="tussenkopcur">Adres: Ketelstraat 24 en Bovenbeekstraat 17</text:p>
            <text:p text:style-name="tussenkopcur">Activiteiten:  Bouwen, Monumenten Gem. of Prov. Verorden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telstraat 24 en Bovenbee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89</meta:user-defined>
    <meta:user-defined meta:name="OVERHEIDop.GmbID/DC.identifier">gmb-2017-4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27</meta:user-defined>
    <meta:user-defined meta:name="OVERHEIDop.woonplaats">Arnhem</meta:user-defined>
    <meta:user-defined meta:name="OVERHEIDop.straatnaam">Ketelstraat</meta:user-defined>
    <meta:user-defined meta:name="OVERHEID.PostcodeHuisnummer/OVERHEIDop.postcodeHuisnummer">6811CV 17</meta:user-defined>
    <meta:user-defined meta:name="OVERHEIDop.straatnaam">Bov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4 443879</meta:user-defined>
    <meta:user-defined meta:name="OVERHEID.EPSG28992/DC.spatial">190905 443913</meta:user-defined>
    <meta:user-defined meta:name="OVERHEIDop.versieInformatie"/>
  </office:meta>
</office:document-meta>
</file>