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rendalseweg 29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6860</text:p>
            <text:p text:style-name="tussenkopcur">Datum indiening: 3 maart 2017</text:p>
            <text:p text:style-name="tussenkopcur">Omschrijving: het geheel vervangen van de kozijnen</text:p>
            <text:p text:style-name="tussenkopcur">Adres: Klarendalseweg 298 C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8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rendalseweg 298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88</meta:user-defined>
    <meta:user-defined meta:name="OVERHEIDop.GmbID/DC.identifier">gmb-2017-4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M 298c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78 444880</meta:user-defined>
    <meta:user-defined meta:name="OVERHEIDop.versieInformatie"/>
  </office:meta>
</office:document-meta>
</file>