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maragdstraat 19 7314 HE Apeldoorn, het plaatsen van een in-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5 maart 2017</text:p>
            <text:p text:style-name="common-al">Wabonummer: D17/015184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3687</text:span><text:line-break/><text:date style:data-style-name="dag" text:fixed="true" text:date-value="2017-03-20"/><text:line-break/><text:date style:data-style-name="jaar" text:fixed="true" text:date-value="2017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687</text:span><text:date style:data-style-name="nicedate" text:fixed="true" text:date-value="2017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687</text:span><text:date style:data-style-name="nicedate" text:fixed="true" text:date-value="2017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maragdstraat 19 7314 HE Apeldoorn, het plaatsen van een in-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0</meta:user-defined>
    <meta:user-defined meta:name="OVERHEIDop.publicationIssue">43687</meta:user-defined>
    <meta:user-defined meta:name="OVERHEIDop.GmbID/DC.identifier">gmb-2017-43687</meta:user-defined>
    <meta:user-defined meta:name="OVERHEID.TaxonomieBeleidsagenda/OVERHEID.category">Ruimte en infrastructuur | Organisatie en beleid</meta:user-defined>
    <meta:user-defined meta:name="OVERHEIDop.referentienummer">D17/01518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4HE 19</meta:user-defined>
    <meta:user-defined meta:name="OVERHEIDop.woonplaats">Apeldoorn</meta:user-defined>
    <meta:user-defined meta:name="OVERHEIDop.straatnaam">Smaragdstraa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7-9717</meta:user-defined>
    <meta:user-defined meta:name="OVERHEID.EPSG28992/DC.spatial">192993 470572</meta:user-defined>
    <meta:user-defined meta:name="OVERHEIDop.versieInformatie"/>
  </office:meta>
</office:document-meta>
</file>