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7 heeft de gemeente een aanvraag ontvangen voor een evenementenvergunning voor te houden 'Feest aan de Lek' op 3 en 4-11-2017 in Sporthal De Walvis op locatie Groenland 37 in Krimpen aan de Lek. De aanvraag is geregistreerd onder zaaknummer SXO-201707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685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685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enland 37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685</meta:user-defined>
    <meta:user-defined meta:name="OVERHEIDop.GmbID/DC.identifier">gmb-2017-43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K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30.75 434853.45</meta:user-defined>
    <meta:user-defined meta:name="OVERHEIDop.versieInformatie"/>
  </office:meta>
</office:document-meta>
</file>