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ijdelijke gebruiksvergunning</text:span>
          </text:p>
            <text:p text:style-name="common-al">Burgemeester en wethouders van de gemeente Hoogezand - Sappemeer maken bekend dat de volgende vergunning is verleend aan:</text:p>
            <text:p text:style-name="common-al">-Stichting schuurfeest Zuidlaarderveen, de heer E. Mulder voor het tijdelijk in gebruik nemen van een feesttent  van 30 juni tot en met 2 juli 2017 op de locatie Dorpsstraat 2 in Zuidlaarderveen. </text:p>
            <text:p text:style-name="common-al">Het betreft een vergunning voor een bepaalde tijd voor het in gebruik nemen van een tijdelijk bouwwerk (feesttent) met het oog op brandveiligheid. </text:p>
            <text:p text:style-name="tussenkopcur">
            <text:span text:style-name="nadrukvet">Bezwaarschrift</text:span>
          </text:p>
            <text:p text:style-name="common-al">Belanghebbenden, die door een besluit rechtstreeks in hun belang menen te zijn getroffen, kunnen op grond van de Algemene wet bestuursrecht een bezwaarschrift indienen bij het college van burgemeester en wethouders. De bezwarentermijn is 6 weken ingaande de dag na verzenddatum besluit.</text:p>
            <text:p text:style-name="common-al">Het bezwaarschrift kunt u zenden naar het college van burgemeester en wethouders van de gemeente Hoogezand - Sappemeer, Postbus 75, 9600 AB in Hoogezand.</text:p>
            <text:p text:style-name="last-al">Let op dat het bezwaarschrift is ondertekend en ten minste de volgende onderdelen bevat: uw naam en adres, de datum van uw bezwaarschrift, een omschrijving van de beslissing waartegen u bezwaar maakt en waarom u het niet met het besluit eens be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4368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8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8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83</meta:user-defined>
    <meta:user-defined meta:name="OVERHEIDop.GmbID/DC.identifier">gmb-2017-43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PostcodeHuisnummer/OVERHEIDop.postcodeHuisnummer">9474TA 2</meta:user-defined>
    <meta:user-defined meta:name="OVERHEIDop.woonplaats">Zuidlaarderveen</meta:user-defined>
    <meta:user-defined meta:name="OVERHEIDop.straatnaam">Dorpsstraat</meta:user-defined>
    <meta:user-defined meta:name="OVERHEIDgvop.Informatietype/DC.type">Beschikkingen | afhandeling</meta:user-defined>
    <meta:user-defined meta:name="OVERHEID.Gemeente/OVERHEID.authority">Hoogezand-Sappemeer</meta:user-defined>
    <meta:user-defined meta:name="OVERHEID.Gemeente/DCTERMS.publisher">Hoogezand-Sappemeer</meta:user-defined>
    <meta:user-defined meta:name="OVERHEID.EPSG28992/DC.spatial">245781 570801</meta:user-defined>
    <meta:user-defined meta:name="OVERHEIDop.versieInformatie"/>
  </office:meta>
</office:document-meta>
</file>