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25 reclameborden ter aankondiging van een campagne voor Plopsa in de zomervakantie gedurende de periode van 25 juli 2017 tot en met 14 augustus 2017.</text:p>
            <text:p text:style-name="common-al"/>
            <text:p text:style-name="common-al"> Verleend op 14 maart 2017.</text:p>
            <text:p text:style-name="common-al"/>
            <text:p text:style-name="common-al">Zaak 5155-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8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8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8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682</meta:user-defined>
    <meta:user-defined meta:name="OVERHEIDop.GmbID/DC.identifier">gmb-2017-436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